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11db" officeooo:paragraph-rsid="001f11db"/>
    </style:style>
    <style:style style:name="P2" style:family="paragraph" style:parent-style-name="Standard">
      <style:text-properties officeooo:rsid="001f11db" officeooo:paragraph-rsid="0021943c"/>
    </style:style>
    <style:style style:name="P3" style:family="paragraph" style:parent-style-name="Standard">
      <style:paragraph-properties fo:text-align="center" style:justify-single-word="false"/>
      <style:text-properties officeooo:rsid="001f11db" officeooo:paragraph-rsid="00281ec4"/>
    </style:style>
    <style:style style:name="P4" style:family="paragraph" style:parent-style-name="Standard">
      <style:text-properties officeooo:rsid="001f11db" officeooo:paragraph-rsid="0023aaa3"/>
    </style:style>
    <style:style style:name="P5" style:family="paragraph" style:parent-style-name="Standard">
      <style:text-properties officeooo:rsid="0020b661" officeooo:paragraph-rsid="0020b661"/>
    </style:style>
    <style:style style:name="P6" style:family="paragraph" style:parent-style-name="Standard">
      <style:paragraph-properties fo:text-align="center" style:justify-single-word="false"/>
      <style:text-properties officeooo:rsid="00234754" officeooo:paragraph-rsid="00234754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34754" officeooo:paragraph-rsid="00234754"/>
    </style:style>
    <style:style style:name="P8" style:family="paragraph" style:parent-style-name="Standard">
      <style:text-properties officeooo:rsid="00281ec4" officeooo:paragraph-rsid="00281ec4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rsid="001f11db" officeooo:paragraph-rsid="0021943c"/>
    </style:style>
    <style:style style:name="P1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rsid="001f11db" officeooo:paragraph-rsid="0021943c"/>
    </style:style>
    <style:style style:name="P1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1f11db" officeooo:paragraph-rsid="0021943c"/>
    </style:style>
    <style:style style:name="P12" style:family="paragraph" style:parent-style-name="Table_20_Contents">
      <style:text-properties officeooo:rsid="001f11db" officeooo:paragraph-rsid="001f11db"/>
    </style:style>
    <style:style style:name="P13" style:family="paragraph" style:parent-style-name="Standard">
      <loext:graphic-properties draw:fill="none"/>
      <style:paragraph-properties fo:margin-left="0.0398in" fo:margin-right="0in" fo:text-indent="0in" style:auto-text-indent="false" fo:background-color="transparent"/>
      <style:text-properties officeooo:rsid="00266a76" officeooo:paragraph-rsid="00266a76"/>
    </style:style>
    <style:style style:name="P14" style:family="paragraph" style:parent-style-name="Standard">
      <style:text-properties fo:color="#ffffff" officeooo:rsid="00281ec4" officeooo:paragraph-rsid="00281ec4"/>
    </style:style>
    <style:style style:name="P15" style:family="paragraph" style:parent-style-name="Standard">
      <style:text-properties fo:color="#ffffff" officeooo:rsid="0029a6dd" officeooo:paragraph-rsid="0029a6dd"/>
    </style:style>
    <style:style style:name="P16" style:family="paragraph" style:parent-style-name="Standard">
      <style:paragraph-properties fo:text-align="center" style:justify-single-word="false"/>
      <style:text-properties officeooo:rsid="002a19b8" officeooo:paragraph-rsid="002a19b8"/>
    </style:style>
    <style:style style:name="T1" style:family="text">
      <style:text-properties officeooo:rsid="002194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os Estocásticos</text:p>
      <text:p text:style-name="P6"/>
      <text:p text:style-name="P6">Dr. Juan Pablo Ramirez Paredes</text:p>
      <text:p text:style-name="P16">Enero-Abril 2018</text:p>
      <text:p text:style-name="P1"/>
      <text:p text:style-name="P3">Temario</text:p>
      <text:p text:style-name="P1"/>
      <text:p text:style-name="P4">1.- Conceptos básicos de la teoría de la probabilidad. </text:p>
      <text:p text:style-name="P4">1.1 Introducción. </text:p>
      <text:p text:style-name="P2">1.2 Definiciones y axiomas de la probabilidad.</text:p>
      <text:p text:style-name="P2">1.3 Probabilidad condicional.</text:p>
      <text:p text:style-name="P2">1.4 Teorema de Bayes.</text:p>
      <text:p text:style-name="P2">1.5 Experimentos combinados</text:p>
      <text:p text:style-name="P2">1.6 <text:s/>Prueba de Bernoulli </text:p>
      <text:p text:style-name="P2"/>
      <text:p text:style-name="P2">2.- Variables aleatorias </text:p>
      <text:p text:style-name="P2">2.1 El concepto de variables aleatorias.</text:p>
      <text:p text:style-name="P2">2.2 <text:s text:c="2"/>Funciones de distribución y densidad.</text:p>
      <text:p text:style-name="P2">2.3 <text:s text:c="2"/>Distribución condicional y Probabilidad Total.</text:p>
      <text:p text:style-name="P2">2.4 <text:s text:c="2"/>Media, varianza, momentos y función característica.</text:p>
      <text:p text:style-name="P2">2.5 <text:s text:c="2"/>La variable aleatoria g(x) y su distribución y densidad. </text:p>
      <text:p text:style-name="P2"/>
      <text:p text:style-name="P2">3.- <text:s/>Dos variables aleatorias </text:p>
      <text:p text:style-name="P2">3.1 <text:s text:c="2"/>Distribuciones bi<text:span text:style-name="T1">v</text:span>ariables.</text:p>
      <text:p text:style-name="P2">3.2 <text:s text:c="2"/>Una función de dos variables aleatorias.</text:p>
      <text:p text:style-name="P2">3.3 <text:s text:c="2"/>Dos funciones de dos variables aleatorias.</text:p>
      <text:p text:style-name="P2">3.4 <text:s text:c="2"/>Momento conjunto.</text:p>
      <text:p text:style-name="P2">3.5 <text:s text:c="2"/>Distribución condicional.</text:p>
      <text:p text:style-name="P11">3.6 <text:s text:c="2"/>Valores esperados condicionales. </text:p>
      <text:p text:style-name="P13"/>
      <text:p text:style-name="P10">4.- Secuencias de variables aleatorias</text:p>
      <text:p text:style-name="P10">4.1 <text:s text:c="2"/>Estimación cuadrática media.</text:p>
      <text:p text:style-name="P9">4.2 <text:s text:c="2"/>Convergencia estocástica.</text:p>
      <text:p text:style-name="P9">4.3 <text:s text:c="2"/>Sistemas con entradas estocásticas.</text:p>
      <text:p text:style-name="P9">4.4 <text:s text:c="2"/>El espectro de potencia.</text:p>
      <text:p text:style-name="P9">4.5 <text:s text:c="2"/>Señales determinísticas inmersas en ruido.</text:p>
      <text:p text:style-name="P9">4.6 <text:s text:c="2"/>Entropía.</text:p>
      <text:p text:style-name="P1"/>
      <text:p text:style-name="P8">Plan de trabajo / cronogram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Semana</text:p>
          </table:table-cell>
          <table:table-cell table:style-name="Table1.B1" office:value-type="string">
            <text:p text:style-name="P12">Tema</text:p>
          </table:table-cell>
        </table:table-row>
        <table:table-row>
          <table:table-cell table:style-name="Table1.A2" office:value-type="string">
            <text:p text:style-name="P12">1</text:p>
          </table:table-cell>
          <table:table-cell table:style-name="Table1.B2" office:value-type="string">
            <text:p text:style-name="P1">1.1 Introducción. 1.2 Definiciones y axiomas de la probabilidad.1.3 Probabilidad condicional.</text:p>
          </table:table-cell>
        </table:table-row>
        <table:table-row>
          <table:table-cell table:style-name="Table1.A2" office:value-type="string">
            <text:p text:style-name="P12">2</text:p>
          </table:table-cell>
          <table:table-cell table:style-name="Table1.B2" office:value-type="string">
            <text:p text:style-name="P1">1.4 Teorema de Bayes. 1.5 Experimentos combinados </text:p>
          </table:table-cell>
        </table:table-row>
        <table:table-row>
          <table:table-cell table:style-name="Table1.A2" office:value-type="string">
            <text:p text:style-name="P12">3</text:p>
          </table:table-cell>
          <table:table-cell table:style-name="Table1.B2" office:value-type="string">
            <text:p text:style-name="P1">1.6 <text:s/>Prueba de Bernoulli 2.1 El concepto de variables aleatorias. </text:p>
          </table:table-cell>
        </table:table-row>
        <text:soft-page-break/>
        <table:table-row>
          <table:table-cell table:style-name="Table1.A2" office:value-type="string">
            <text:p text:style-name="P12">4</text:p>
          </table:table-cell>
          <table:table-cell table:style-name="Table1.B2" office:value-type="string">
            <text:p text:style-name="P1">2.2 <text:s text:c="2"/>Funciones de distribución y densidad. 2.3 <text:s text:c="2"/>Distribución condicional y Probabilidad Total</text:p>
          </table:table-cell>
        </table:table-row>
        <table:table-row>
          <table:table-cell table:style-name="Table1.A2" office:value-type="string">
            <text:p text:style-name="P12">5</text:p>
          </table:table-cell>
          <table:table-cell table:style-name="Table1.B2" office:value-type="string">
            <text:p text:style-name="P1">2.4 <text:s text:c="2"/>Media, varianza, momentos y función característica. 2.5 <text:s text:c="2"/>La variable aleatoria g(x) y su distribución y densidad. </text:p>
          </table:table-cell>
        </table:table-row>
        <table:table-row>
          <table:table-cell table:style-name="Table1.A2" office:value-type="string">
            <text:p text:style-name="P12">6</text:p>
          </table:table-cell>
          <table:table-cell table:style-name="Table1.B2" office:value-type="string">
            <text:p text:style-name="P1">3.1 <text:s text:c="2"/>Distribuciones bivariables. 3.2 <text:s text:c="2"/>Una función de dos variables aleatorias. </text:p>
          </table:table-cell>
        </table:table-row>
        <table:table-row>
          <table:table-cell table:style-name="Table1.A2" office:value-type="string">
            <text:p text:style-name="P12">7</text:p>
          </table:table-cell>
          <table:table-cell table:style-name="Table1.B2" office:value-type="string">
            <text:p text:style-name="P12">Repaso. Examen parcial</text:p>
          </table:table-cell>
        </table:table-row>
        <table:table-row>
          <table:table-cell table:style-name="Table1.A2" office:value-type="string">
            <text:p text:style-name="P12">8</text:p>
          </table:table-cell>
          <table:table-cell table:style-name="Table1.B2" office:value-type="string">
            <text:p text:style-name="P1"><text:s/>3.3 <text:s text:c="2"/>Dos funciones de dos variables aleatorias. 3.4 <text:s text:c="2"/>Momento conjunto. </text:p>
          </table:table-cell>
        </table:table-row>
        <table:table-row>
          <table:table-cell table:style-name="Table1.A2" office:value-type="string">
            <text:p text:style-name="P12">9</text:p>
          </table:table-cell>
          <table:table-cell table:style-name="Table1.B2" office:value-type="string">
            <text:p text:style-name="P1"><text:s/>3.5 <text:s text:c="2"/>Distribución condicional. 3.6 <text:s text:c="2"/>Valores esperados condicionales. </text:p>
          </table:table-cell>
        </table:table-row>
        <table:table-row>
          <table:table-cell table:style-name="Table1.A2" office:value-type="string">
            <text:p text:style-name="P12">10</text:p>
          </table:table-cell>
          <table:table-cell table:style-name="Table1.B2" office:value-type="string">
            <text:p text:style-name="P1">4.1 <text:s text:c="2"/>Estimación cuadrática media. <text:s/>4.2 <text:s text:c="2"/>Convergencia estocástica.</text:p>
          </table:table-cell>
        </table:table-row>
        <table:table-row>
          <table:table-cell table:style-name="Table1.A2" office:value-type="string">
            <text:p text:style-name="P12">11</text:p>
          </table:table-cell>
          <table:table-cell table:style-name="Table1.B2" office:value-type="string">
            <text:p text:style-name="P1"><text:s/>4.3 <text:s text:c="2"/>Sistemas con entradas estocásticas. 4.4 <text:s text:c="2"/>El espectro de potencia. </text:p>
          </table:table-cell>
        </table:table-row>
        <table:table-row>
          <table:table-cell table:style-name="Table1.A2" office:value-type="string">
            <text:p text:style-name="P12">12</text:p>
          </table:table-cell>
          <table:table-cell table:style-name="Table1.B2" office:value-type="string">
            <text:p text:style-name="P1">4.5 <text:s text:c="2"/>Señales determinísticas inmersas en ruido. 4.6 <text:s text:c="2"/>Entropía.</text:p>
          </table:table-cell>
        </table:table-row>
      </table:table>
      <text:p text:style-name="P5"/>
      <text:p text:style-name="P5">Evaluación:</text:p>
      <text:p text:style-name="P5">Tareas<text:tab/><text:tab/><text:tab/>25%</text:p>
      <text:p text:style-name="P5">Examen parcial<text:tab/>25%</text:p>
      <text:p text:style-name="P5">Proyecto final<text:tab/><text:tab/>20%</text:p>
      <text:p text:style-name="P5">Examen final<text:tab/><text:tab/>30%</text:p>
      <text:p text:style-name="P1"/>
      <text:p text:style-name="P8">Referencia principal: Probability, Random Variables, and Stochastic Processes. Athanasios Papoulis. McGraw Hill.</text:p>
      <text:p text:style-name="P8"/>
      <text:p text:style-name="P14"/>
      <text:p text:style-name="P15">Tarea 8</text:p>
      <text:p text:style-name="P15">8-2</text:p>
      <text:p text:style-name="P15">8-6</text:p>
      <text:p text:style-name="P15">8-13</text:p>
      <text:p text:style-name="P15">8-18</text:p>
      <text:p text:style-name="P15">8-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1:00:02.777148000</meta:creation-date>
    <dc:date>2018-01-09T12:09:33.590400000</dc:date>
    <meta:editing-duration>P1DT31M48S</meta:editing-duration>
    <meta:editing-cycles>10</meta:editing-cycles>
    <meta:generator>LibreOffice/5.4.2.2$MacOSX_X86_64 LibreOffice_project/22b09f6418e8c2d508a9eaf86b2399209b0990f4</meta:generator>
    <meta:document-statistic meta:table-count="1" meta:image-count="0" meta:object-count="0" meta:page-count="2" meta:paragraph-count="70" meta:word-count="303" meta:character-count="2208" meta:non-whitespace-character-count="1886"/>
  </office:meta>
</office:document-meta>
</file>